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lhorn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olhornstraat 1, Enkhuizen</text:p>
            <text:p text:style-name="common-al">Voor: het verwijderen van asbesthoudende golfplaten van het dak van de schuur</text:p>
            <text:p text:style-name="common-al">Datum verzonden: 18 febr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3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36.881 524395.556</meta:user-defined>
    <meta:user-defined meta:name="DC.title">Sloopmelding Kolhornstraat 1, Enkhuizen</meta:user-defined>
    <meta:user-defined meta:name="OVERHEID.PostcodeHuisnummer/OVERHEIDop.postcodeHuisnummer">1601RV 1</meta:user-defined>
    <meta:user-defined meta:name="OVERHEIDop.straatnaam">Kolhornstraat</meta:user-defined>
    <meta:user-defined meta:name="OVERHEIDop.woonplaats">En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308</meta:user-defined>
    <meta:user-defined meta:name="OVERHEIDop.GmbID/DC.identifier">gmb-2021-53308</meta:user-defined>
    <meta:user-defined meta:name="OVERHEIDop.versieInformatie"/>
  </office:meta>
</office:document-meta>
</file>