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eradreef 12, 2021-01293, wijzigen bestaande gevelreclame, 1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0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0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0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0.334 485990.528</meta:user-defined>
    <meta:user-defined meta:name="DC.title">Haarlem, ingekomen aanvraag omgevingsvergunning Rivieradreef 12, 2021-01293, wijzigen bestaande gevelreclame, 16 februari 2021</meta:user-defined>
    <meta:user-defined meta:name="OVERHEID.PostcodeHuisnummer/OVERHEIDop.postcodeHuisnummer">2037AG 12</meta:user-defined>
    <meta:user-defined meta:name="OVERHEIDop.straatnaam">Rivièradreef</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305</meta:user-defined>
    <meta:user-defined meta:name="OVERHEIDop.GmbID/DC.identifier">gmb-2021-53305</meta:user-defined>
    <meta:user-defined meta:name="OVERHEIDop.versieInformatie"/>
  </office:meta>
</office:document-meta>
</file>