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annewal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Pannewal 2, Enkhuizen</text:p>
            <text:p text:style-name="common-al">Voor: het vergroten van het bestaande balkon aan de voorzijde van de woning</text:p>
            <text:p text:style-name="common-al">Datum verzonden: 17 februar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330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24 525376</meta:user-defined>
    <meta:user-defined meta:name="DC.title">Verleende omgevingsvergunning Pannewal 2, Enkhuizen</meta:user-defined>
    <meta:user-defined meta:name="OVERHEID.PostcodeHuisnummer/OVERHEIDop.postcodeHuisnummer">1602KS 2</meta:user-defined>
    <meta:user-defined meta:name="OVERHEIDop.straatnaam">Pannewal</meta:user-defined>
    <meta:user-defined meta:name="OVERHEIDop.woonplaats">Enkhuiz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301</meta:user-defined>
    <meta:user-defined meta:name="OVERHEIDop.GmbID/DC.identifier">gmb-2021-53301</meta:user-defined>
    <meta:user-defined meta:name="OVERHEIDop.versieInformatie"/>
  </office:meta>
</office:document-meta>
</file>