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outketen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outketen 20, Enkhuizen</text:p>
            <text:p text:style-name="common-al">Voor: het herstellen van waterschade</text:p>
            <text:p text:style-name="common-al">Datum ontvangst: 16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29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49 522878</meta:user-defined>
    <meta:user-defined meta:name="DC.title">Aanvraag omgevingsvergunning Zoutketen 20, Enkhuizen</meta:user-defined>
    <meta:user-defined meta:name="OVERHEID.PostcodeHuisnummer/OVERHEIDop.postcodeHuisnummer">1601EX 20</meta:user-defined>
    <meta:user-defined meta:name="OVERHEIDop.straatnaam">Zoutketen</meta:user-defined>
    <meta:user-defined meta:name="OVERHEIDop.woonplaats">Enk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294</meta:user-defined>
    <meta:user-defined meta:name="OVERHEIDop.GmbID/DC.identifier">gmb-2021-53294</meta:user-defined>
    <meta:user-defined meta:name="OVERHEIDop.versieInformatie"/>
  </office:meta>
</office:document-meta>
</file>