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104, 1175 LC, realiseren van een 2-laags uitbouw aan de achterzijde van de woning, 17-02-2021, zaaknummer 4530081, olonummer 58327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29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9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9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15.886 484783.424</meta:user-defined>
    <meta:user-defined meta:name="DC.title">Aangevraagde omgevingsvergunning, Lijnden, Hoofdweg 104, 1175 LC, realiseren van een 2-laags uitbouw aan de achterzijde van de woning, 17-02-2021, zaaknummer 4530081, olonummer 5832769.</meta:user-defined>
    <meta:user-defined meta:name="OVERHEID.PostcodeHuisnummer/OVERHEIDop.postcodeHuisnummer">1175LC 104</meta:user-defined>
    <meta:user-defined meta:name="OVERHEIDop.straatnaam">Hoofdweg</meta:user-defined>
    <meta:user-defined meta:name="OVERHEIDop.woonplaats">Lijnd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292</meta:user-defined>
    <meta:user-defined meta:name="OVERHEIDop.GmbID/DC.identifier">gmb-2021-53292</meta:user-defined>
    <meta:user-defined meta:name="OVERHEIDop.versieInformatie"/>
  </office:meta>
</office:document-meta>
</file>