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utmanstraat 49, 2021-01275, realiseren van dakopbouw op dak hoofdgebouw, 1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8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8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8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0.618 489633.666</meta:user-defined>
    <meta:user-defined meta:name="DC.title">Haarlem, ingekomen aanvraag omgevingsvergunning Soutmanstraat 49, 2021-01275, realiseren van dakopbouw op dak hoofdgebouw, 15 februari 2021</meta:user-defined>
    <meta:user-defined meta:name="OVERHEID.PostcodeHuisnummer/OVERHEIDop.postcodeHuisnummer">2021ZC 49</meta:user-defined>
    <meta:user-defined meta:name="OVERHEIDop.straatnaam">Soutmanstraa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286</meta:user-defined>
    <meta:user-defined meta:name="OVERHEIDop.GmbID/DC.identifier">gmb-2021-53286</meta:user-defined>
    <meta:user-defined meta:name="OVERHEIDop.versieInformatie"/>
  </office:meta>
</office:document-meta>
</file>