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verbouwen schuur - Z21-026261 - Gelderswoudseweg 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Gelderswoudseweg 6</text:span>
          </text:p>
            <text:p text:style-name="common-al">Zij hebben deze aanvraag ontvangen op 16 februari 2021. De aanvraag heeft kenmerk Z21-026261 en gaat over het verbouwen van een schuur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328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8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8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261</meta:user-defined>
    <dc:language>nl</dc:language>
    <meta:user-defined meta:name="OVERHEID.EPSG28992/DC.spatial">96366.1 456336.1</meta:user-defined>
    <meta:user-defined meta:name="DC.title">Gemeente Zoeterwoude - aanvraag omgevingsvergunning - verbouwen schuur - Z21-026261 - Gelderswoudseweg 6, Zoeterwoude</meta:user-defined>
    <meta:user-defined meta:name="OVERHEID.PostcodeHuisnummer/OVERHEIDop.postcodeHuisnummer">2735PB 6</meta:user-defined>
    <meta:user-defined meta:name="OVERHEIDop.straatnaam">Gelderswoudseweg</meta:user-defined>
    <meta:user-defined meta:name="OVERHEIDop.woonplaats">Gelderswoude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285</meta:user-defined>
    <meta:user-defined meta:name="OVERHEIDop.GmbID/DC.identifier">gmb-2021-53285</meta:user-defined>
    <meta:user-defined meta:name="OVERHEIDop.versieInformatie"/>
  </office:meta>
</office:document-meta>
</file>