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uilenburg 56, 2135 GM, plaatsen van een bijgebouw voor lesruimte/pianostudie in de tuin, 17-02-2021, zaaknummer 4530139, olonummer 5832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8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60.833 479928.06</meta:user-defined>
    <meta:user-defined meta:name="DC.title">Aangevraagde omgevingsvergunning, Hoofddorp, Schuilenburg 56, 2135 GM, plaatsen van een bijgebouw voor lesruimte/pianostudie in de tuin, 17-02-2021, zaaknummer 4530139, olonummer 5832733.</meta:user-defined>
    <meta:user-defined meta:name="OVERHEID.PostcodeHuisnummer/OVERHEIDop.postcodeHuisnummer">2135GM 56</meta:user-defined>
    <meta:user-defined meta:name="OVERHEIDop.straatnaam">Schuilenburg</meta:user-defined>
    <meta:user-defined meta:name="OVERHEIDop.woonplaats">Hoofddor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84</meta:user-defined>
    <meta:user-defined meta:name="OVERHEIDop.GmbID/DC.identifier">gmb-2021-53284</meta:user-defined>
    <meta:user-defined meta:name="OVERHEIDop.versieInformatie"/>
  </office:meta>
</office:document-meta>
</file>