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vergroten van de bedrijfsruimte – Z20-025280 - Gelderswoudseweg 4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Gelderswoudseweg 4<text:span text:style-name="sup">B</text:span> in Gelderswoude</text:span>
          </text:p>
            <text:p text:style-name="common-al">Zij hebben dit besloten op 17 februari 2021. Het besluit heeft kenmerk Z20-025280.</text:p>
            <text:p text:style-name="common-al">De vergunning gaat over het vergroten van de bedrijfsruimte. Daarbij horen de volgende activiteit(en)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327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7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7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280</meta:user-defined>
    <dc:language>nl</dc:language>
    <meta:user-defined meta:name="OVERHEID.EPSG28992/DC.spatial">96440 456427</meta:user-defined>
    <meta:user-defined meta:name="DC.title">Gemeente Zoeterwoude - verlening omgevingsvergunning - vergroten van de bedrijfsruimte – Z20-025280 - Gelderswoudseweg 4B, Zoeterwoude</meta:user-defined>
    <meta:user-defined meta:name="OVERHEID.PostcodeHuisnummer/OVERHEIDop.postcodeHuisnummer">2735PB 4</meta:user-defined>
    <meta:user-defined meta:name="OVERHEIDop.straatnaam">Gelderswoudseweg</meta:user-defined>
    <meta:user-defined meta:name="OVERHEIDop.woonplaats">Gelderswoude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278</meta:user-defined>
    <meta:user-defined meta:name="OVERHEIDop.GmbID/DC.identifier">gmb-2021-53278</meta:user-defined>
    <meta:user-defined meta:name="OVERHEIDop.versieInformatie"/>
  </office:meta>
</office:document-meta>
</file>