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Zoeterwoude - stembureaus Tweede Kamerverkiezing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p 16 en 17 maart kunt u op de volgende vroegstembureaus stemmen:</text:span>
            </text:span>
          </text:p>
            <text:p text:style-name="common-al">
            <text:span text:style-name="nadrukvet">De Klaverhal</text:span>, Hondsdrafweg 1, 2381 BZ Zoeterwoude (Dorp)</text:p>
            <text:p text:style-name="common-al">
            <text:span text:style-name="nadrukvet">De Eendenkooi</text:span>, Kooikersplein 1, 2382 EG Zoeterwoude (Rijndijk)</text:p>
            <text:p text:style-name="common-al">
            <text:span text:style-name="nadrukvet">
              <text:span text:style-name="nadrukondlijn">Op woensdag 17 maart kunt u op de volgende locaties stemmen:</text:span>
            </text:span>
          </text:p>
            <text:list text:style-name="id1-3-2-1-1-5">
              <text:list-item text:style-override="id1-3-2-1-1-5-1">
                <text:number>1.</text:number>
                <text:p text:style-name="al">
                <text:span text:style-name="nadrukvet">Gemeentehuis</text:span>, Noordbuurtseweg 27, 2381 ET Zoeterwoude (Dorp)</text:p>
              </text:list-item>
              <text:list-item text:style-override="id1-3-2-1-1-5-2">
                <text:number>2.</text:number>
                <text:p text:style-name="al">
                <text:span text:style-name="nadrukvet">De Klaverhal</text:span>, Hondsdrafweg 1, 2381 BZ Zoeterwoude (Dorp)</text:p>
              </text:list-item>
              <text:list-item text:style-override="id1-3-2-1-1-5-3">
                <text:number>3.</text:number>
                <text:p text:style-name="al">
                <text:span text:style-name="nadrukvet">Muziekcentrum</text:span>, Schenkelweg 6, 2381 AN Zoeterwoude (Dorp)</text:p>
              </text:list-item>
              <text:list-item text:style-override="id1-3-2-1-1-5-4">
                <text:number>4.</text:number>
                <text:p text:style-name="al">
                <text:span text:style-name="nadrukvet">De Weipoort</text:span>, Weipoortseweg 92 a, 2381 NJ Zoeterwoude</text:p>
              </text:list-item>
              <text:list-item text:style-override="id1-3-2-1-1-5-5">
                <text:number>5.</text:number>
                <text:p text:style-name="al">
                <text:span text:style-name="nadrukvet">De Eendenkooi</text:span>, Kooikersplein 1, 2382 EG Zoeterwoude (Rijndijk)</text:p>
              </text:list-item>
              <text:list-item text:style-override="id1-3-2-1-1-5-6">
                <text:number>6.</text:number>
                <text:p text:style-name="al">
                <text:span text:style-name="nadrukvet">Goede Herderkerk</text:span>, Hoge Rijndijk 18, 2382 AS Zoeterwoude (Rijndijk)</text:p>
              </text:list-item>
            </text:list>
            <text:p text:style-name="common-al">
            <text:span text:style-name="nadrukvet">
              <text:span text:style-name="nadrukondlijn">Stemmen tellen</text:span>
            </text:span>
          </text:p>
            <text:p text:style-name="common-al">Op woensdag 17 maart, vanaf 8.30 uur worden de stembiljetten geteld van de vroegstembureaus in de raadzaal van het gemeentehuis. </text:p>
            <text:p text:style-name="common-al">Op woensdag 17 maart, vanaf 21.00 uur worden de stembiljetten van 17 maart geteld op de 6 stembureaus op de hier boven vermelde locaties.</text:p>
            <text:p text:style-name="common-al">De vooropening en het tellen op lijstniveau van de briefstemmen tot en met 16 maart vindt plaats op woensdag 17 maart, vanaf 7.30 uur in het gemeentehuis. De vooropening en het tellen op lijstniveau van de briefstemmen van 17 maart vindt plaats op 17 maart, vanaf 21.00 uur in het gemeentehuis. </text:p>
            <text:p text:style-name="common-al">Waarschijnlijk wordt het tellen van de briefstemmen geschorst tot donderdag 18 maart, vanaf 9.00 uur. Vanaf donderdag 18 maart, 9.00 uur worden de stemmen op kandidaat niveau geteld in de raadzaal van het gemeentehuis. </text:p>
            <text:p text:style-name="common-al">
            <text:span text:style-name="nadrukvet">
              <text:span text:style-name="nadrukondlijn">Stemmen 70+ers</text:span>
            </text:span>
          </text:p>
            <text:p text:style-name="last-al">Als u 70 jaar of ouder bent kunt u op 3 manieren stemmen:</text:p>
            <text:list text:style-name="id1-3-2-1-1-13">
              <text:list-item text:style-override="id1-3-2-1-1-13-1">
                <text:number>•</text:number>
                <text:p text:style-name="al">
                <text:span text:style-name="nadrukvet">Zelf</text:span> op maandag 15, dinsdag 16 of woensdag 17 maart 2021</text:p>
              </text:list-item>
              <text:list-item text:style-override="id1-3-2-1-1-13-2">
                <text:number>•</text:number>
                <text:p text:style-name="al">
                <text:span text:style-name="nadrukvet">Per brief</text:span>: u ontvangt een briefstembiljet met antwoordenveloppen thuis. </text:p>
                <text:p text:style-name="al">Briefstemmen kunnen ingeleverd worden bij de receptie van het gemeentehuis vanaf 10 maart van 9.00 tot 17.00 uur, tot uiterlijk 17 maart , 21.00 uur. U kunt uw briefstem ook opsturen. Doe dan uw briefstem voor vrijdag 12 maart, 17.00 uur op de post. </text:p>
              </text:list-item>
              <text:list-item text:style-override="id1-3-2-1-1-13-3">
                <text:number>•</text:number>
                <text:p text:style-name="al">
                <text:span text:style-name="nadrukvet">Per volmacht</text:span>: u vult op de achterkant van uw stempluspas de naam in van iemand die in Zoeterwoude woont. U zet ook uw handtekening en geef een kopie van uw legitimatiebewijs mee.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327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7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7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Zoeterwoude</meta:user-defined>
    <meta:user-defined meta:name="OVERHEID.Informatietype/DC.type">officiële publicatie</meta:user-defined>
    <meta:user-defined meta:name="OVERHEIDgvop.Informatietype/DC.type">Overige overheidsinformatie</meta:user-defined>
    <meta:user-defined meta:name="OVERHEID.Gemeente/OVERHEID.authority">Zoeterwoude</meta:user-defined>
    <meta:user-defined meta:name="OVERHEID.Gemeente/DCTERMS.publisher">Zoeterwoude</meta:user-defined>
    <meta:user-defined meta:name="OVERHEID.TaxonomieBeleidsagenda/OVERHEID.category">Bestuur | Organisatie en beleid</meta:user-defined>
    <dc:language>nl</dc:language>
    <meta:user-defined meta:name="OVERHEID.Gemeente/DC.spatial">Zoeterwoude</meta:user-defined>
    <meta:user-defined meta:name="DC.title">Gemeente Zoeterwoude - stembureaus Tweede Kamerverkiezing Zoeterwoude</meta:user-defined>
    <meta:user-defined meta:name="DCTERMS.W3CDTF/DCTERMS.available">2021-03-01</meta:user-defined>
    <meta:user-defined meta:name="DCTERMS.W3CDTF/OVERHEIDop.jaargang">2021</meta:user-defined>
    <meta:user-defined meta:name="OVERHEIDop.publicationIssue">53270</meta:user-defined>
    <meta:user-defined meta:name="OVERHEIDop.GmbID/DC.identifier">gmb-2021-53270</meta:user-defined>
    <meta:user-defined meta:name="OVERHEIDop.versieInformatie"/>
  </office:meta>
</office:document-meta>
</file>