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80, 2021-01269, plaatsen van reclame op bestaande luifel, 1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6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6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5 490435</meta:user-defined>
    <meta:user-defined meta:name="DC.title">Haarlem, ingekomen aanvraag omgevingsvergunning Marnixstraat 80, 2021-01269, plaatsen van reclame op bestaande luifel, 15 februari 2021</meta:user-defined>
    <meta:user-defined meta:name="OVERHEID.PostcodeHuisnummer/OVERHEIDop.postcodeHuisnummer">2023RG 80</meta:user-defined>
    <meta:user-defined meta:name="OVERHEIDop.straatnaam">Marnix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63</meta:user-defined>
    <meta:user-defined meta:name="OVERHEIDop.GmbID/DC.identifier">gmb-2021-53263</meta:user-defined>
    <meta:user-defined meta:name="OVERHEIDop.versieInformatie"/>
  </office:meta>
</office:document-meta>
</file>