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53 (); 742046; 2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wenstraat 53 (constructieve wijziging (verwijderen draagmuur)); 742046; 25-1-2021;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46</meta:user-defined>
    <meta:user-defined meta:name="DCTERMS.abstract">constructieve wijziging (verwijderen draagmuur)</meta:user-defined>
    <dc:language>nl</dc:language>
    <meta:user-defined meta:name="OVERHEID.EPSG28992/DC.spatial">141182.502 470268.229</meta:user-defined>
    <meta:user-defined meta:name="DC.title">Pauwenstraat 53 (); 742046; 25-01-21; Verleende omgevingsvergunning</meta:user-defined>
    <meta:user-defined meta:name="OVERHEID.PostcodeHuisnummer/OVERHEIDop.postcodeHuisnummer">1211PX 53</meta:user-defined>
    <meta:user-defined meta:name="OVERHEIDop.straatnaam">Pauwenstraat</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262</meta:user-defined>
    <meta:user-defined meta:name="OVERHEIDop.GmbID/DC.identifier">gmb-2021-53262</meta:user-defined>
    <meta:user-defined meta:name="OVERHEIDop.versieInformatie"/>
  </office:meta>
</office:document-meta>
</file>