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wiskplein 8, 2021-01239, plaatsen van afdak voor fietsen en vuilnisbakken, 1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5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36.732 488447.625</meta:user-defined>
    <meta:user-defined meta:name="DC.title">Haarlem, ingekomen aanvraag omgevingsvergunning Van Twiskplein 8, 2021-01239, plaatsen van afdak voor fietsen en vuilnisbakken, 14 februari 2021</meta:user-defined>
    <meta:user-defined meta:name="OVERHEID.PostcodeHuisnummer/OVERHEIDop.postcodeHuisnummer">2015HS 8</meta:user-defined>
    <meta:user-defined meta:name="OVERHEIDop.straatnaam">Van Twiskplei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58</meta:user-defined>
    <meta:user-defined meta:name="OVERHEIDop.GmbID/DC.identifier">gmb-2021-53258</meta:user-defined>
    <meta:user-defined meta:name="OVERHEIDop.versieInformatie"/>
  </office:meta>
</office:document-meta>
</file>