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nen, Coevorden, Gouverneur Hofstedelaan 2 en Commissaris Gaarlandtlaan 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gedurende een termijn van zes weken het ontwerp bestemmingsplan Kernen, Coevorden, Gouverneur Hofstedelaan 2 en Commissaris Gaarlandtlaan 23 en het ontwerp besluit hogere grenswaarde wegverkeerslawaai ter inzage liggen.</text:p>
            <text:p text:style-name="common-al">Het plan</text:p>
            <text:p text:style-name="common-al">Zorginstelling Cosis is voornemens om, na afbraak van de 24 verouderde zorgeenheden aan de Commissaris Gaarlandtlaan 23 in Coevorden, maximaal 43 nieuwe zorgwoningen te realiseren op het perceel Gouverneur Hofstedelaan 2 in Coevorden. Ook wordt een aantal onzelfstandige wooneenheden in de vorm van 15 slaapkamers van een bestaande locatie van Cosis aan de Doctor J.C. Homanstraat ondergebracht in de nieuwe voorziening. </text:p>
            <text:p text:style-name="common-al">Op de verlatende locatie aan de Commissaris Gaarlandtlaan wil men twee vrijstaande woningen realiseren.</text:p>
            <text:p text:style-name="common-al">Om het project te kunnen realiseren is het nodig om een hogere grenswaarde vanwege wegverkeerslawaai toe te kennen.</text:p>
            <text:p text:style-name="common-al">Wanneer en waar kunt u het plan inzien?</text:p>
            <text:p text:style-name="common-al">De stukken kunnen op afspraak worden ingezien van 23 februari 2021 tot en met 5 april 2021 tijdens de openingstijden van het Klantcontactcentrum in het Hof van Coevorden, Kasteel 1 in Coevorden. </text:p>
            <text:p text:style-name="common-al">U kunt het ontwerpbestemmingsplan digitaal inzien op <text:a xlink:href="http://www.ruimtelijkeplannen.nl/" xlink:type="simple">www.ruimtelijkeplannen.nl</text:a></text:p>
            <text:p text:style-name="common-al">Zienswijzen</text:p>
            <text:p text:style-name="common-al">Een ieder kan tijdens de periode van terinzagelegging van de stukke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last-al">Coevorden, 22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25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5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5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Coevorden</meta:user-defined>
    <meta:user-defined meta:name="OVERHEID.Informatietype/DC.type">officiële publicatie</meta:user-defined>
    <meta:user-defined meta:name="OVERHEIDgvop.Informatietype/DC.type">Plannen | ruimtelijk</meta:user-defined>
    <meta:user-defined meta:name="OVERHEID.Gemeente/DCTERMS.publisher">Coevorden</meta:user-defined>
    <meta:user-defined meta:name="OVERHEID.Gemeente/OVERHEID.authority">Coevorden</meta:user-defined>
    <meta:user-defined meta:name="OVERHEID.TaxonomieBeleidsagenda/OVERHEID.category">Ruimte en infrastructuur | Organisatie en beleid</meta:user-defined>
    <meta:user-defined meta:name="OVERHEIDop.Ruimtelijkplan/OVERHEIDop.bekendmakingBetreffendePlan">NL.IMRO.0109.001BP00025-0002</meta:user-defined>
    <dc:language>nl</dc:language>
    <meta:user-defined meta:name="OVERHEID.Gemeente/DC.spatial">Coevorden</meta:user-defined>
    <meta:user-defined meta:name="DC.title">Ontwerpbestemmingsplan kernen, Coevorden, Gouverneur Hofstedelaan 2 en Commissaris Gaarlandtlaan 23</meta:user-defined>
    <meta:user-defined meta:name="DCTERMS.W3CDTF/DCTERMS.available">2021-02-22</meta:user-defined>
    <meta:user-defined meta:name="DCTERMS.W3CDTF/OVERHEIDop.jaargang">2021</meta:user-defined>
    <meta:user-defined meta:name="OVERHEIDop.publicationIssue">53250</meta:user-defined>
    <meta:user-defined meta:name="OVERHEIDop.GmbID/DC.identifier">gmb-2021-53250</meta:user-defined>
    <meta:user-defined meta:name="OVERHEIDop.versieInformatie"/>
  </office:meta>
</office:document-meta>
</file>