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eld, Burggravenlaan Leiden, [LDN01M08362]Straatnaam Leiden M 8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7322</text:p>
            <text:p text:style-name="common-al">Ingekomen: 17-02-2021 00:00</text:p>
            <text:p text:style-name="common-al">Locatie: Burggravenlaan Leiden, [LDN01M08362]Straatnaam Leiden M 836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7322" xlink:type="simple">publicatiesomgevingsvergunningen@leiden.nl</text:a> de volgende gegevens:</text:p>
            <text:p text:style-name="common-al">- het kenmerk van de aanvraag: Z/21/32273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4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beeld</meta:user-defined>
    <dc:language>nl</dc:language>
    <meta:user-defined meta:name="OVERHEID.EPSG28992/DC.spatial">94642.7280662355 462915.883446567</meta:user-defined>
    <meta:user-defined meta:name="DC.title">Aanvraag omgevingsvergunning, plaatsen van een beeld, Burggravenlaan Leiden, [LDN01M08362]Straatnaam Leiden M 8362</meta:user-defined>
    <meta:user-defined meta:name="OVERHEID.PostcodeHuisnummer/OVERHEIDop.postcodeHuisnummer">2313HM 29</meta:user-defined>
    <meta:user-defined meta:name="OVERHEIDop.straatnaam">Burggravenlaan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97_5834999_16135793...|exb-2021-10269</meta:user-defined>
    <meta:user-defined meta:name="DCTERMS.W3CDTF/OVERHEIDop.jaargang">2021</meta:user-defined>
    <meta:user-defined meta:name="OVERHEIDop.publicationIssue">53247</meta:user-defined>
    <meta:user-defined meta:name="OVERHEIDop.GmbID/DC.identifier">gmb-2021-53247</meta:user-defined>
    <meta:user-defined meta:name="OVERHEIDop.versieInformatie"/>
  </office:meta>
</office:document-meta>
</file>