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onte 3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1 heeft de gemeente een melding activiteitenbesluit milieubeheer ontvangen voor activiteiten waarvoor geen vergunningplicht geldt op locatie Donte 3 te Sint-Oedenrode. De melding is geregistreerd onder zaaknummer AMVB-2021-028. De melding betreft:</text:p>
            <text:p text:style-name="common-al">Binnen de inrichting worden geen vleesvarkens meer gehuisvest. Er zullen wijzigingen plaatsvinden in het aantal gehouden stuks rundvee. Gebouw B, E en H2 worden in de toekomst (deels)voorzien van een emissiearm huisvestingssysteem.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3236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236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236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4856 395861</meta:user-defined>
    <meta:user-defined meta:name="DC.title">Kennisgeving ontvangst melding activiteitenbesluit milieubeheer Donte 3 te Sint-Oedenrode</meta:user-defined>
    <meta:user-defined meta:name="OVERHEID.PostcodeHuisnummer/OVERHEIDop.postcodeHuisnummer">5491RK 3</meta:user-defined>
    <meta:user-defined meta:name="OVERHEIDop.straatnaam">Donte</meta:user-defined>
    <meta:user-defined meta:name="OVERHEIDop.woonplaats">Sint-Oedenrode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236</meta:user-defined>
    <meta:user-defined meta:name="OVERHEIDop.GmbID/DC.identifier">gmb-2021-53236</meta:user-defined>
    <meta:user-defined meta:name="OVERHEIDop.versieInformatie"/>
  </office:meta>
</office:document-meta>
</file>