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gebruik, het gedeeltelijk vervangen vanbuitenkozijnen en aanbrengen van nieuwe gevelbeschieting, Bussinck 8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972021</text:p>
            <text:p text:style-name="common-al">Uiterlijke besluitdatum: 06-04-2021</text:p>
            <text:p text:style-name="common-al">Locatie: Bussinck 8 Den Ham</text:p>
            <text:p text:style-name="common-al">Projectomschrijving: tijdelijk gebruik, het gedeeltelijk vervangen van buitenkozijnen en aanbrengen van nieuwe gevelbeschiet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1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1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buitenkozijnen en gevelbeschieting</meta:user-defined>
    <dc:language>nl</dc:language>
    <meta:user-defined meta:name="OVERHEID.EPSG28992/DC.spatial">230386.148189049 498538.077467462</meta:user-defined>
    <meta:user-defined meta:name="DC.title">Verlenging beslistermijn omgevingsvergunning, tijdelijk gebruik, het gedeeltelijk vervangen vanbuitenkozijnen en aanbrengen van nieuwe gevelbeschieting, Bussinck 8 Den Ham</meta:user-defined>
    <meta:user-defined meta:name="OVERHEID.PostcodeHuisnummer/OVERHEIDop.postcodeHuisnummer">7683WN 8</meta:user-defined>
    <meta:user-defined meta:name="OVERHEIDop.straatnaam">Bussinck</meta:user-defined>
    <meta:user-defined meta:name="OVERHEIDop.woonplaats">Den H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14</meta:user-defined>
    <meta:user-defined meta:name="OVERHEIDop.GmbID/DC.identifier">gmb-2021-53214</meta:user-defined>
    <meta:user-defined meta:name="OVERHEIDop.versieInformatie"/>
  </office:meta>
</office:document-meta>
</file>