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atsnieder 38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besloten om de beslistermijn voor de aanvraag met zaaknummer Z/20/018353 voor een omgevingsvergunning voor het bouwen van een woning op de locatie Moatsnieder 38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321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1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1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790.78 469452.21</meta:user-defined>
    <meta:user-defined meta:name="DC.title">Kennisgeving verlenging beslistermijn omgevingsvergunning Moatsnieder 38 te Haaksbergen</meta:user-defined>
    <meta:user-defined meta:name="OVERHEID.PostcodeHuisnummer/OVERHEIDop.postcodeHuisnummer">7496AE 38</meta:user-defined>
    <meta:user-defined meta:name="OVERHEIDop.straatnaam">Goorsestraat</meta:user-defined>
    <meta:user-defined meta:name="OVERHEIDop.woonplaats">Hengevelde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212</meta:user-defined>
    <meta:user-defined meta:name="OVERHEIDop.GmbID/DC.identifier">gmb-2021-53212</meta:user-defined>
    <meta:user-defined meta:name="OVERHEIDop.versieInformatie"/>
  </office:meta>
</office:document-meta>
</file>