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3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3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3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heffings- en invorderingsambtenaar en diens plaatsvervang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Pekela;</text:p>
            <text:p text:style-name="al"/>
            <text:p text:style-name="al">gelet op artikel 2.1 van de Collectieve arbeidsvoorwaardenregeling van de gemeente Pekela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Het besluit tot aanwijzing van <text:span text:style-name="nadrukcur">[@@@]</text:span> als heffings- en invorderingsambtenaar van 20 februari 2018 in te trekken.</text:p>
              </text:list-item>
              <text:list-item text:style-override="id1-3-2-1-1-7-2">
                <text:number>2.</text:number>
                <text:p text:style-name="al">Het besluit tot aanwijzing van <text:span text:style-name="nadrukcur">[@@@]</text:span> als plaatsvervangend heffings- en invorderingsambtenaar van 20 februari 2018 in te trekken.</text:p>
              </text:list-item>
              <text:list-item text:style-override="id1-3-2-1-1-7-3">
                <text:number>3.</text:number>
                <text:p text:style-name="al">Om de persoon met de functietitel Medewerker beleidsuitvoering I Informatievoorziening binnen het team Informatievoorziening van de gemeente Veendam:</text:p>
                <text:list text:style-name="id1-3-2-1-1-7-3-3">
                  <text:list-item text:style-override="id1-3-2-1-1-7-3-3-1">
                    <text:number>1.</text:number>
                    <text:p text:style-name="al">te benoemen als onbezoldigd ambtenaar van de gemeente Pekela;</text:p>
                  </text:list-item>
                  <text:list-item text:style-override="id1-3-2-1-1-7-3-3-2">
                    <text:number>2.</text:number>
                    <text:p text:style-name="al">aan te wijzen als gemeenteambtenaar, als bedoeld in artikel 231, tweede lid, onderdelen b en c, van de Gemeentewet voor alle belastingheffingen en -invorderingen van de gemeente Pekela.</text:p>
                  </text:list-item>
                  <text:list-item text:style-override="id1-3-2-1-1-7-3-3-3">
                    <text:number>3.</text:number>
                    <text:p text:style-name="al">Om de persoon met de functietitel Medewerker gegevens I Informatievoorziening binnen het team Informatievoorziening van de gemeente Veendam:</text:p>
                    <text:list text:style-name="id1-3-2-1-1-7-3-3-3-3">
                      <text:list-item text:style-override="id1-3-2-1-1-7-3-3-3-3-1">
                        <text:number>1.</text:number>
                        <text:p text:style-name="al">te benoemen als onbezoldigd ambtenaar van de gemeente Pekela,</text:p>
                      </text:list-item>
                      <text:list-item text:style-override="id1-3-2-1-1-7-3-3-3-3-2">
                        <text:number>2.</text:number>
                        <text:p text:style-name="al">aan te wijzen als plaatsvervangend gemeenteambtenaar, als bedoeld in artikel 231, tweede lid, onderdelen b en c, van de Gemeentewet voor alle belastingheffingen en -invorderingen van de gemeente Pekela.</text:p>
                      </text:list-item>
                    </text:list>
                  </text:list-item>
                </text:list>
              </text:list-item>
            </text:list>
            <text:p text:style-name="al"/>
            <text:p text:style-name="al">Dit besluit treedt in werking na bekendmaking.</text:p>
            <text:p text:style-name="al"/>
            <text:p text:style-name="al"/>
            <text:p text:style-name="al">Pekela, 9 februari 2021</text:p>
            <text:p text:style-name="al"/>
            <text:p text:style-name="al"/>
            <text:p text:style-name="al">Het college van burgemeester en wethouders voornoemd,</text:p>
            <text:p text:style-name="al"/>
            <text:p text:style-name="al"/>
            <text:p text:style-name="al">de burgemeester,</text:p>
            <text:p text:style-name="al"/>
            <text:p text:style-name="al"/>
            <text:p text:style-name="al">de secretaris,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320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0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0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8/xml/MC-DRP-OverigeBvAS-Web-CB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202100050</meta:user-defined>
    <meta:user-defined meta:name="DCTERMS.alternative">Besluit aanwijzing heffings- en invorderingsambtenaar en diens plaatsvervanger</meta:user-defined>
    <dc:language>nl</dc:language>
    <meta:user-defined meta:name="OVERHEID.Gemeente/DC.spatial">Pekela</meta:user-defined>
    <meta:user-defined meta:name="DC.title">Besluit aanwijzing heffings- en invorderingsambtenaar en diens plaatsvervange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02</meta:user-defined>
    <meta:user-defined meta:name="OVERHEIDop.GmbID/DC.identifier">gmb-2021-53202</meta:user-defined>
    <meta:user-defined meta:name="OVERHEIDop.versieInformatie"/>
  </office:meta>
</office:document-meta>
</file>