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uverturestraat ( t.h.v. nr. 56A ) en Sona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een besluit genomen op de aanvraag met zaaknummer V-2020-6819 voor een instemmingsbesluit kabels en leidingen : het aanleggen van openbare verlichtingskabels en mantelbuizen, op locatie Ouverturestraat ( t.h.v. nr. 56A ) en Sonat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80 470425</meta:user-defined>
    <meta:user-defined meta:name="DC.title">Kennisgeving besluit op aanvraag instemmingsbesluit kabels en leidingen  Ouverturestraat ( t.h.v. nr. 56A ) en Sonatestraat</meta:user-defined>
    <meta:user-defined meta:name="OVERHEID.PostcodeHuisnummer/OVERHEIDop.postcodeHuisnummer">7534CP 56</meta:user-defined>
    <meta:user-defined meta:name="OVERHEIDop.straatnaam">Ouverturestraat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532</meta:user-defined>
    <meta:user-defined meta:name="OVERHEIDop.GmbID/DC.identifier">gmb-2021-532</meta:user-defined>
    <meta:user-defined meta:name="OVERHEIDop.versieInformatie"/>
  </office:meta>
</office:document-meta>
</file>