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duinstraat 46, 2021-01215, aanbouw achtergevel woning, 1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9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9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9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1.827 490659.051</meta:user-defined>
    <meta:user-defined meta:name="DC.title">Haarlem, ingekomen aanvraag omgevingsvergunning Voorduinstraat 46, 2021-01215, aanbouw achtergevel woning, 11 februari 2021</meta:user-defined>
    <meta:user-defined meta:name="OVERHEID.PostcodeHuisnummer/OVERHEIDop.postcodeHuisnummer">2023PE 46</meta:user-defined>
    <meta:user-defined meta:name="OVERHEIDop.straatnaam">Voorduin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198</meta:user-defined>
    <meta:user-defined meta:name="OVERHEIDop.GmbID/DC.identifier">gmb-2021-53198</meta:user-defined>
    <meta:user-defined meta:name="OVERHEIDop.versieInformatie"/>
  </office:meta>
</office:document-meta>
</file>