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ensel 3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7 december 2020 besloten om de beslistermijn voor de aanvraag omgevingsvergunning met zaaknummer W-2020-313 voorhet legaliseren van de reeds gerealiseerde kunststof poort op locatie Oensel 3 in Schimm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319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9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9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831.72 324465.95</meta:user-defined>
    <meta:user-defined meta:name="DC.title">Kennisgeving verlenging beslistermijn omgevingsvergunning Oensel 3 in Schimmert</meta:user-defined>
    <meta:user-defined meta:name="OVERHEID.PostcodeHuisnummer/OVERHEIDop.postcodeHuisnummer">6333EN 3</meta:user-defined>
    <meta:user-defined meta:name="OVERHEIDop.straatnaam">Oensel</meta:user-defined>
    <meta:user-defined meta:name="OVERHEIDop.woonplaats">Schimmer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96</meta:user-defined>
    <meta:user-defined meta:name="OVERHEIDop.GmbID/DC.identifier">gmb-2021-53196</meta:user-defined>
    <meta:user-defined meta:name="OVERHEIDop.versieInformatie"/>
  </office:meta>
</office:document-meta>
</file>