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28, 2021-01165, plaatsen van een dakopbouw en optrekken gevel,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7.817 489985.457</meta:user-defined>
    <meta:user-defined meta:name="DC.title">Haarlem, ingekomen aanvraag omgevingsvergunning Kritzingerstraat 28, 2021-01165, plaatsen van een dakopbouw en optrekken gevel, 11 februari 2021</meta:user-defined>
    <meta:user-defined meta:name="OVERHEID.PostcodeHuisnummer/OVERHEIDop.postcodeHuisnummer">2021SH 28</meta:user-defined>
    <meta:user-defined meta:name="OVERHEIDop.straatnaam">Kritzinger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187</meta:user-defined>
    <meta:user-defined meta:name="OVERHEIDop.GmbID/DC.identifier">gmb-2021-53187</meta:user-defined>
    <meta:user-defined meta:name="OVERHEIDop.versieInformatie"/>
  </office:meta>
</office:document-meta>
</file>