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 en horecavergunning commercieel, terrasvergunning, aanwezigheidsvergunning en exploitatievergunning Tapperij de Heerlijkheid Kerkstraat 4 in Bergen (NH) verzenddatum 18 februari 2021 (HORECA20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18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8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8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; verleend Horeca Kerkstraat 4 in Bergen (NH), nieuwe aanvraag Drank- en horecavergunning commercieel, terrasvergunning, aanwezigheidsvergunning en exploitatievergunningTapperij de Heerlijkheid, verzenddatum 18 februari 2021 (HORECA200080)</meta:user-defined>
    <dc:language>nl</dc:language>
    <meta:user-defined meta:name="OVERHEID.EPSG28992/DC.spatial">108554 520364</meta:user-defined>
    <meta:user-defined meta:name="DC.title">Gemeente Bergen, verleende  nieuwe aanvraag Drank- en horecavergunning commercieel, terrasvergunning, aanwezigheidsvergunning en exploitatievergunning Tapperij de Heerlijkheid Kerkstraat 4 in Bergen (NH) verzenddatum 18 februari 2021 (HORECA200080)</meta:user-defined>
    <meta:user-defined meta:name="OVERHEID.PostcodeHuisnummer/OVERHEIDop.postcodeHuisnummer">1861KR 4</meta:user-defined>
    <meta:user-defined meta:name="OVERHEIDop.straatnaam">Kerkstraat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53180</meta:user-defined>
    <meta:user-defined meta:name="OVERHEIDop.GmbID/DC.identifier">gmb-2021-53180</meta:user-defined>
    <meta:user-defined meta:name="OVERHEIDop.versieInformatie"/>
  </office:meta>
</office:document-meta>
</file>