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9090) Koolmeeslaan 6 Leidschendam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(berken)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7.73 456736.01</meta:user-defined>
    <meta:user-defined meta:name="DC.title">Verleende omgevingsvergunning (kenmerk 689090) Koolmeeslaan 6 Leidschendam kappen van drie berken</meta:user-defined>
    <meta:user-defined meta:name="OVERHEID.PostcodeHuisnummer/OVERHEIDop.postcodeHuisnummer">2261EW 6</meta:user-defined>
    <meta:user-defined meta:name="OVERHEIDop.straatnaam">Koolmeeslaan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externeBijlage">Omgevingsvergunning geanonimiseerd|exb-2021-791</meta:user-defined>
    <meta:user-defined meta:name="OVERHEIDop.publicationIssue">5317</meta:user-defined>
    <meta:user-defined meta:name="OVERHEIDop.GmbID/DC.identifier">gmb-2021-5317</meta:user-defined>
    <meta:user-defined meta:name="OVERHEIDop.versieInformatie"/>
  </office:meta>
</office:document-meta>
</file>