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vangen OBAS Jollesweg 4, Jollesweg 4 7602C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102</text:p>
            <text:p text:style-name="common-al">Datum afgehandeld:</text:p>
            <text:p text:style-name="common-al">Locatie: Jollesweg 4 7602CZ Almelo</text:p>
            <text:p text:style-name="common-al">Projectomschrijving: Vervangen OBAS Jollesweg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16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vangen OBAS Jollesweg 4</meta:user-defined>
    <dc:language>nl</dc:language>
    <meta:user-defined meta:name="OVERHEID.EPSG28992/DC.spatial">239964.690197911 487271.925460644</meta:user-defined>
    <meta:user-defined meta:name="DC.title">Wet milieubeheer melding, Vervangen OBAS Jollesweg 4, Jollesweg 4 7602CZ Almelo</meta:user-defined>
    <meta:user-defined meta:name="OVERHEID.PostcodeHuisnummer/OVERHEIDop.postcodeHuisnummer">7602CZ 4</meta:user-defined>
    <meta:user-defined meta:name="OVERHEIDop.straatnaam">Jollesweg</meta:user-defined>
    <meta:user-defined meta:name="OVERHEIDop.woonplaats">Alme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68</meta:user-defined>
    <meta:user-defined meta:name="OVERHEIDop.GmbID/DC.identifier">gmb-2021-53168</meta:user-defined>
    <meta:user-defined meta:name="OVERHEIDop.versieInformatie"/>
  </office:meta>
</office:document-meta>
</file>