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Reclamebelasting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raad van de gemeente Veendam heeft in de vergadering van 9 november 2020 besloten om de Verordening Reclamebelasting 2020 in te tre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316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6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6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5/xml/MC-DRP-OverigeBvAS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2020R00941</meta:user-defined>
    <meta:user-defined meta:name="DCTERMS.alternative">Intrekking Verordening Reclamebelasting 2020</meta:user-defined>
    <dc:language>nl</dc:language>
    <meta:user-defined meta:name="OVERHEID.Gemeente/DC.spatial">Veendam</meta:user-defined>
    <meta:user-defined meta:name="DC.title">Intrekking Verordening Reclamebelasting 2020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163</meta:user-defined>
    <meta:user-defined meta:name="OVERHEIDop.GmbID/DC.identifier">gmb-2021-53163</meta:user-defined>
    <meta:user-defined meta:name="OVERHEIDop.versieInformatie"/>
  </office:meta>
</office:document-meta>
</file>