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verwijderen van asbest (Couwenberg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5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1AE9BB-9885-4AD3-83D1-FA4913E5B45D" xlink:type="simple">http://www.nijmegen.nl/vergunningpagina/?guid=B91AE9BB-9885-4AD3-83D1-FA4913E5B4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6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4.95 424023.27</meta:user-defined>
    <meta:user-defined meta:name="DC.title">Couwenbergstraat 27 te Nijmegen: verwijderen van asbest - meldingen - Melding ontvangen</meta:user-defined>
    <meta:user-defined meta:name="OVERHEID.PostcodeHuisnummer/OVERHEIDop.postcodeHuisnummer">6535RS 27</meta:user-defined>
    <meta:user-defined meta:name="OVERHEIDop.straatnaam">Couwenbergstraat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60</meta:user-defined>
    <meta:user-defined meta:name="OVERHEIDop.GmbID/DC.identifier">gmb-2021-53160</meta:user-defined>
    <meta:user-defined meta:name="OVERHEIDop.versieInformatie"/>
  </office:meta>
</office:document-meta>
</file>