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verwijderen van asbest (Meijhorst 21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34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1112E9-C207-4A21-8B8F-6757C926B358" xlink:type="simple">http://www.nijmegen.nl/vergunningpagina/?guid=E21112E9-C207-4A21-8B8F-6757C926B3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5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4.86 424668.42</meta:user-defined>
    <meta:user-defined meta:name="DC.title">Meijhorst 2172 te Nijmegen: verwijderen van asbest - meldingen - Melding ontvangen</meta:user-defined>
    <meta:user-defined meta:name="OVERHEID.PostcodeHuisnummer/OVERHEIDop.postcodeHuisnummer">6537GH 2112</meta:user-defined>
    <meta:user-defined meta:name="OVERHEIDop.straatnaam">Meijhorst</meta:user-defined>
    <meta:user-defined meta:name="OVERHEIDop.woonplaats">Nijme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58</meta:user-defined>
    <meta:user-defined meta:name="OVERHEIDop.GmbID/DC.identifier">gmb-2021-53158</meta:user-defined>
    <meta:user-defined meta:name="OVERHEIDop.versieInformatie"/>
  </office:meta>
</office:document-meta>
</file>