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24 - 3740 en 6010 te Nijmegen: verwijderen van asbest b3 3st ontluchtingsbuizen in de keuken en doorvoeren i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verwijderen van asbest b3 3st ontluchtingsbuizen in de keuken en doorvoeren in de schoorsteen (Zwanenveld 3724 - 3740 en 60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2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49A4C2-9E6A-45FE-93C6-BBCA9F223BB3" xlink:type="simple">http://www.nijmegen.nl/vergunningpagina/?guid=7949A4C2-9E6A-45FE-93C6-BBCA9F223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7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7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9.45 425916.78</meta:user-defined>
    <meta:user-defined meta:name="OVERHEID.EPSG28992/DC.spatial">183703.11 425894.35</meta:user-defined>
    <meta:user-defined meta:name="OVERHEID.EPSG28992/DC.spatial">183703.15 425948.75</meta:user-defined>
    <meta:user-defined meta:name="DC.title">Zwanenveld 3724 - 3740 en 6010 te Nijmegen: verwijderen van asbest b3 3st ontluchtingsbuizen in de keuken en doorvoeren in de schoorsteen - meldingen - Melding ontvangen</meta:user-defined>
    <meta:user-defined meta:name="OVERHEID.PostcodeHuisnummer/OVERHEIDop.postcodeHuisnummer">6538RK 6010</meta:user-defined>
    <meta:user-defined meta:name="OVERHEID.PostcodeHuisnummer/OVERHEIDop.postcodeHuisnummer">6538XZ 3740</meta:user-defined>
    <meta:user-defined meta:name="OVERHEID.PostcodeHuisnummer/OVERHEIDop.postcodeHuisnummer">6538XX 3724</meta:user-defined>
    <meta:user-defined meta:name="OVERHEIDop.straatnaam">Zwanenveld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57</meta:user-defined>
    <meta:user-defined meta:name="OVERHEIDop.GmbID/DC.identifier">gmb-2021-53157</meta:user-defined>
    <meta:user-defined meta:name="OVERHEIDop.versieInformatie"/>
  </office:meta>
</office:document-meta>
</file>