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871 te Nijmegen: verwijderen van asbest - Bron 1 - 9.10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verwijderen van asbest - Bron 1 - 9.10m2 (Weezenhof 48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0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08DEF95-F40C-4880-8831-370B71C57338" xlink:type="simple">http://www.nijmegen.nl/vergunningpagina/?guid=F08DEF95-F40C-4880-8831-370B71C573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5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90.24 423934.77</meta:user-defined>
    <meta:user-defined meta:name="DC.title">Weezenhof 4871 te Nijmegen: verwijderen van asbest - Bron 1 - 9.10m2 - meldingen - Melding ontvangen</meta:user-defined>
    <meta:user-defined meta:name="OVERHEID.PostcodeHuisnummer/OVERHEIDop.postcodeHuisnummer">6536DS 4863</meta:user-defined>
    <meta:user-defined meta:name="OVERHEIDop.straatnaam">Weezenhof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56</meta:user-defined>
    <meta:user-defined meta:name="OVERHEIDop.GmbID/DC.identifier">gmb-2021-53156</meta:user-defined>
    <meta:user-defined meta:name="OVERHEIDop.versieInformatie"/>
  </office:meta>
</office:document-meta>
</file>