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3 te Nijmegen: verbouwen van de woning tot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verbouwen van de woning tot drie appartementen (Willemsweg 7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0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BC9520-3E4A-4482-95CB-57184EDABAD8" xlink:type="simple">http://www.nijmegen.nl/vergunningpagina/?guid=63BC9520-3E4A-4482-95CB-57184EDABA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5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3.37 427614.77</meta:user-defined>
    <meta:user-defined meta:name="DC.title">Willemsweg 73 te Nijmegen: verbouwen van de woning tot drie appartementen - omgevingsvergunning - Beslistermijn verlengd</meta:user-defined>
    <meta:user-defined meta:name="OVERHEID.PostcodeHuisnummer/OVERHEIDop.postcodeHuisnummer">6531DD 73</meta:user-defined>
    <meta:user-defined meta:name="OVERHEIDop.straatnaam">Willemsweg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54</meta:user-defined>
    <meta:user-defined meta:name="OVERHEIDop.GmbID/DC.identifier">gmb-2021-53154</meta:user-defined>
    <meta:user-defined meta:name="OVERHEIDop.versieInformatie"/>
  </office:meta>
</office:document-meta>
</file>