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02 te Nijmegen: aanleggen van een brug met landhoofden en talu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aanleggen van een brug met landhoofden en taluds (Gemeente Nijmegen sectie F nummer 1002 te Nijmegen)</text:p>
            <text:p text:style-name="common-al">
            <text:span text:style-name="nadrukvet">Activiteiten: </text:span>Grondwerkzaamheden; Bouwen; </text:p>
            <text:p text:style-name="common-al">
            <text:span text:style-name="nadrukvet">Zaaknummer: </text:span>W.Z21.101048.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44936-961E-4D1D-8E30-F650077D671F" xlink:type="simple">http://www.nijmegen.nl/vergunningpagina/?guid=74544936-961E-4D1D-8E30-F650077D67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7.546 431039.368</meta:user-defined>
    <meta:user-defined meta:name="DC.title">Gemeente Nijmegen sectie F nummer 1002 te Nijmegen: aanleggen van een brug met landhoofden en taluds - omgevingsvergunning - Aanvraag ontvangen</meta:user-defined>
    <meta:user-defined meta:name="OVERHEID.PostcodeHuisnummer/OVERHEIDop.postcodeHuisnummer">6663PM 129</meta:user-defined>
    <meta:user-defined meta:name="OVERHEIDop.straatnaam">Properziastraat</meta:user-defined>
    <meta:user-defined meta:name="OVERHEIDop.woonplaats">Lent</meta:user-defined>
    <meta:user-defined meta:name="DCTERMS.W3CDTF/DCTERMS.available">2021-02-22</meta:user-defined>
    <meta:user-defined meta:name="DCTERMS.W3CDTF/OVERHEIDop.jaargang">2021</meta:user-defined>
    <meta:user-defined meta:name="OVERHEIDop.publicationIssue">53148</meta:user-defined>
    <meta:user-defined meta:name="OVERHEIDop.GmbID/DC.identifier">gmb-2021-53148</meta:user-defined>
    <meta:user-defined meta:name="OVERHEIDop.versieInformatie"/>
  </office:meta>
</office:document-meta>
</file>