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11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7541</text:p>
            <text:p text:style-name="common-al">
            <text:span text:style-name="nadrukvet">Omschrijving:</text:span> plaatsen van een dakkapel op het voor- en achterdakvlak van de woning</text:p>
            <text:p text:style-name="common-al">
            <text:span text:style-name="nadrukvet">Locatie:</text:span> IJsselsingel 118 te Rheden</text:p>
            <text:p text:style-name="common-al">
            <text:span text:style-name="nadrukvet">Datum ontvangst:</text:span> 16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19 445957</meta:user-defined>
    <meta:user-defined meta:name="DC.title">Aanvraag omgevingsvergunning IJsselsingel 118 te Rheden</meta:user-defined>
    <meta:user-defined meta:name="OVERHEID.PostcodeHuisnummer/OVERHEIDop.postcodeHuisnummer">6991ZV 118</meta:user-defined>
    <meta:user-defined meta:name="OVERHEIDop.straatnaam">IJsselsingel</meta:user-defined>
    <meta:user-defined meta:name="OVERHEIDop.woonplaats">Rhe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137</meta:user-defined>
    <meta:user-defined meta:name="OVERHEIDop.GmbID/DC.identifier">gmb-2021-53137</meta:user-defined>
    <meta:user-defined meta:name="OVERHEIDop.versieInformatie"/>
  </office:meta>
</office:document-meta>
</file>