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rse Hoef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melding activiteitenbesluit milieubeheer ontvangen voor activiteiten waarvoor geen vergunningplicht geldt op locatie Schoorse Hoefstraat 2 te Sint-Oedenrode. De melding is geregistreerd onder zaaknummer AMVB-2021-027. De melding betreft:</text:p>
            <text:p text:style-name="common-al">stoppen met de melkveehouderij, om vervolgens te beginnen met het houden van zoogkoeien met bijbehorend jongvee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12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98 394972</meta:user-defined>
    <meta:user-defined meta:name="DC.title">Kennisgeving ontvangst melding activiteitenbesluit milieubeheer Schoorse Hoefstraat 2 te Sint-Oedenrode</meta:user-defined>
    <meta:user-defined meta:name="OVERHEID.PostcodeHuisnummer/OVERHEIDop.postcodeHuisnummer">5492TA 2</meta:user-defined>
    <meta:user-defined meta:name="OVERHEIDop.straatnaam">Schoorse Hoefstraat</meta:user-defined>
    <meta:user-defined meta:name="OVERHEIDop.woonplaats">Sint-Oedenro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25</meta:user-defined>
    <meta:user-defined meta:name="OVERHEIDop.GmbID/DC.identifier">gmb-2021-53125</meta:user-defined>
    <meta:user-defined meta:name="OVERHEIDop.versieInformatie"/>
  </office:meta>
</office:document-meta>
</file>