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Ellerstraat 20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anuari 2021. Besluit verzonden op 18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28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12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287-2021</meta:user-defined>
    <dc:language>nl</dc:language>
    <meta:user-defined meta:name="OVERHEID.EPSG28992/DC.spatial">247202.397 540366.01</meta:user-defined>
    <meta:user-defined meta:name="DC.title">Schoonoord - Ellerstraat 20: voor het kappen van een beuk (verleend)</meta:user-defined>
    <meta:user-defined meta:name="OVERHEID.PostcodeHuisnummer/OVERHEIDop.postcodeHuisnummer">7848AW 20</meta:user-defined>
    <meta:user-defined meta:name="OVERHEIDop.straatnaam">Ellertstraat</meta:user-defined>
    <meta:user-defined meta:name="OVERHEIDop.woonplaats">Schoonoor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20</meta:user-defined>
    <meta:user-defined meta:name="OVERHEIDop.GmbID/DC.identifier">gmb-2021-53120</meta:user-defined>
    <meta:user-defined meta:name="OVERHEIDop.versieInformatie"/>
  </office:meta>
</office:document-meta>
</file>