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atie terreinverharding, Scheulderdorpsstraat 74, 6307 PC Scheu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legaliseren van het verharden van een deel van het terrein op het perceel<text:span text:style-name="nadrukvet"> Scheulderdorpsstraat 74, 6307 PC Scheulder</text:span> (verzonden d.d. 17 februari 2021).</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 In verband met de huidige maatregelen rondom het coronavirus kunnen we u de stukken digitaal aanbieden. Neem hiervoor contact op met het KlantContactCentrum.</text:p>
            <text:p text:style-name="common-al">
            <text:span text:style-name="nadrukvet">Eijsden-Margraten, </text:span>
            <text:span text:style-name="nadrukvet">22 februari 2021</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53113</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113</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113</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5171</meta:user-defined>
    <meta:user-defined meta:name="DCTERMS.abstract">het legaliseren van het verharden van een deel van het terrein</meta:user-defined>
    <dc:language>nl</dc:language>
    <meta:user-defined meta:name="OVERHEID.EPSG28992/DC.spatial">186956.695 315653.66</meta:user-defined>
    <meta:user-defined meta:name="DC.title">Verleende omgevingsvergunning legalisatie terreinverharding, Scheulderdorpsstraat 74, 6307 PC Scheulder</meta:user-defined>
    <meta:user-defined meta:name="OVERHEID.PostcodeHuisnummer/OVERHEIDop.postcodeHuisnummer">6307PC 74</meta:user-defined>
    <meta:user-defined meta:name="OVERHEIDop.straatnaam">Scheulderdorpsstraat</meta:user-defined>
    <meta:user-defined meta:name="OVERHEIDop.woonplaats">Scheulder</meta:user-defined>
    <meta:user-defined meta:name="DCTERMS.W3CDTF/DCTERMS.available">2021-02-22</meta:user-defined>
    <meta:user-defined meta:name="DCTERMS.W3CDTF/OVERHEIDop.jaargang">2021</meta:user-defined>
    <meta:user-defined meta:name="OVERHEIDop.publicationIssue">53113</meta:user-defined>
    <meta:user-defined meta:name="OVERHEIDop.GmbID/DC.identifier">gmb-2021-53113</meta:user-defined>
    <meta:user-defined meta:name="OVERHEIDop.versieInformatie"/>
  </office:meta>
</office:document-meta>
</file>