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inkeltijden tweede paasdag voor het AH filiaal aan de Pampusweg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3 lid 1 van de Winkeltijdenverordening Gooise Meren 2017, ontheffing verleend voor een verruiming van de openingstijden (07-00-21:00 uur) op de volgende (wettelijke) zon- en feestdag: Tweede Paasdag t.b.v. het AH filiaal aan de Pampusweg 13 te Muiden. </text:p>
            <text:p text:style-name="common-al">(Verzonden op 17 februari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18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111</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11</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11</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0123.117 483064.982</meta:user-defined>
    <meta:user-defined meta:name="DC.title">Verleende ontheffing winkeltijden tweede paasdag voor het AH filiaal aan de Pampusweg te Muiden</meta:user-defined>
    <meta:user-defined meta:name="OVERHEID.PostcodeHuisnummer/OVERHEIDop.postcodeHuisnummer">1398PT 13</meta:user-defined>
    <meta:user-defined meta:name="OVERHEIDop.straatnaam">Pampusweg</meta:user-defined>
    <meta:user-defined meta:name="OVERHEIDop.woonplaats">Muiden</meta:user-defined>
    <meta:user-defined meta:name="DCTERMS.W3CDTF/DCTERMS.available">2021-02-22</meta:user-defined>
    <meta:user-defined meta:name="DCTERMS.W3CDTF/OVERHEIDop.jaargang">2021</meta:user-defined>
    <meta:user-defined meta:name="OVERHEIDop.publicationIssue">53111</meta:user-defined>
    <meta:user-defined meta:name="OVERHEIDop.GmbID/DC.identifier">gmb-2021-53111</meta:user-defined>
    <meta:user-defined meta:name="OVERHEIDop.versieInformatie"/>
  </office:meta>
</office:document-meta>
</file>