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al/gastenverblijf, Herkenrade 34, 6265 NH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geheel slopen van een stal/gastenverblijf op het perceel <text:span text:style-name="nadrukvet">Herkenrade 34, 6265 NH Sint Geertruid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cur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2 februari 2021</text:span>
          </text:p>
            <text:p text:style-name="common-al">Burgemeester en wethouders van Eijsden-Margraten,</text:p>
            <text:p text:style-name="common-al">De secretaris, Mari-An Gerits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3099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9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9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SLM-2021-000822</meta:user-defined>
    <meta:user-defined meta:name="DCTERMS.abstract">het geheel slopen van een stal/gastenverblijf</meta:user-defined>
    <dc:language>nl</dc:language>
    <meta:user-defined meta:name="OVERHEID.EPSG28992/DC.spatial">182446.553 311937.588</meta:user-defined>
    <meta:user-defined meta:name="DC.title">Sloopmelding stal/gastenverblijf, Herkenrade 34, 6265 NH Sint Geertruid</meta:user-defined>
    <meta:user-defined meta:name="OVERHEID.PostcodeHuisnummer/OVERHEIDop.postcodeHuisnummer">6265NH 34</meta:user-defined>
    <meta:user-defined meta:name="OVERHEIDop.straatnaam">Herkenrade</meta:user-defined>
    <meta:user-defined meta:name="OVERHEIDop.woonplaats">Sint Geertruid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099</meta:user-defined>
    <meta:user-defined meta:name="OVERHEIDop.GmbID/DC.identifier">gmb-2021-53099</meta:user-defined>
    <meta:user-defined meta:name="OVERHEIDop.versieInformatie"/>
  </office:meta>
</office:document-meta>
</file>