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Henri Knapstraat 4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Henri Knapstraat 44, 4207 PG</text:span> (verzonden 17/2 ’21)</text:p>
            <text:p text:style-name="common-al"> Drank- en horecavergunning ten behoeve van BSV West ’t Praethuis, Henri Knapstraat 44</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03-03-2020 .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03-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8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61.9 427831</meta:user-defined>
    <meta:user-defined meta:name="DC.title">Gemeente Gorinchem - verlening drank- en horecavergunning - Henri Knapstraat 44, Gorinchem</meta:user-defined>
    <meta:user-defined meta:name="OVERHEID.PostcodeHuisnummer/OVERHEIDop.postcodeHuisnummer">4207PG 44</meta:user-defined>
    <meta:user-defined meta:name="OVERHEIDop.straatnaam">Henri Knapstraa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81</meta:user-defined>
    <meta:user-defined meta:name="OVERHEIDop.GmbID/DC.identifier">gmb-2021-53081</meta:user-defined>
    <meta:user-defined meta:name="OVERHEIDop.versieInformatie"/>
  </office:meta>
</office:document-meta>
</file>