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21 gemeente Nuenen, Gerwen en Nederwetten, aanvraag omgevingsvergunning ontvangen voor het plaatsen van een doeklichtbak, een verlichte pyloon zuil e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21-0041</text:p>
            <text:p text:style-name="common-al">Omschrijving: het plaatsen van een doeklichtbak, een verlichte pyloon zuil en 3 vlaggenmasten</text:p>
            <text:p text:style-name="common-al">Datum ontvangst: 17 febr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07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7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7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97</meta:user-defined>
    <dc:language>nl</dc:language>
    <meta:user-defined meta:name="OVERHEID.EPSG28992/DC.spatial">166192 384290</meta:user-defined>
    <meta:user-defined meta:name="DC.title">Collseweg 21 gemeente Nuenen, Gerwen en Nederwetten, aanvraag omgevingsvergunning ontvangen voor het plaatsen van een doeklichtbak, een verlichte pyloon zuil en 3 vlaggenmasten.</meta:user-defined>
    <meta:user-defined meta:name="OVERHEID.PostcodeHuisnummer/OVERHEIDop.postcodeHuisnummer">5674TR 21</meta:user-defined>
    <meta:user-defined meta:name="OVERHEIDop.straatnaam">Collseweg</meta:user-defined>
    <meta:user-defined meta:name="OVERHEIDop.woonplaats">Nuen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79</meta:user-defined>
    <meta:user-defined meta:name="OVERHEIDop.GmbID/DC.identifier">gmb-2021-53079</meta:user-defined>
    <meta:user-defined meta:name="OVERHEIDop.versieInformatie"/>
  </office:meta>
</office:document-meta>
</file>