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xploitatievergunning - Haarstraat 64,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Haarstraat 64, 4201 JD</text:span> (verzonden 11/2 ’21)</text:p>
            <text:p text:style-name="common-al"> Exploitatievergunning openbare inrichting Stichting Podium Pandemonium, Haarstraat 64</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03-03-2020 </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03-03-2020 </text:span>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8 427085.6</meta:user-defined>
    <meta:user-defined meta:name="DC.title">Gemeente Gorinchem - verlening APV-vergunning - exploitatievergunning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77</meta:user-defined>
    <meta:user-defined meta:name="OVERHEIDop.GmbID/DC.identifier">gmb-2021-53077</meta:user-defined>
    <meta:user-defined meta:name="OVERHEIDop.versieInformatie"/>
  </office:meta>
</office:document-meta>
</file>