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pand tot 3 wooneenheden - Westwagenstraat 50, 50a, 50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Westwagenstraat 50, 50a, 50b, 4201HJ</text:span> (verzonden 12/2 ’21)</text:p>
            <text:p text:style-name="common-al">het verbouwen van een pand tot 3 wooneenhed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3-03-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3-03-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6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6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96.911 426974.202</meta:user-defined>
    <meta:user-defined meta:name="DC.title">Gemeente Gorinchem - verlening omgevingsvergunning - verbouwen van een pand tot 3 wooneenheden - Westwagenstraat 50, 50a, 50b, Gorinchem</meta:user-defined>
    <meta:user-defined meta:name="OVERHEID.PostcodeHuisnummer/OVERHEIDop.postcodeHuisnummer">4201HJ 50</meta:user-defined>
    <meta:user-defined meta:name="OVERHEIDop.straatnaam">Westwagenstraat</meta:user-defined>
    <meta:user-defined meta:name="OVERHEIDop.woonplaats">Gorinchem</meta:user-defined>
    <meta:user-defined meta:name="DCTERMS.W3CDTF/DCTERMS.available">2021-02-23</meta:user-defined>
    <meta:user-defined meta:name="DCTERMS.W3CDTF/OVERHEIDop.jaargang">2021</meta:user-defined>
    <meta:user-defined meta:name="OVERHEIDop.publicationIssue">53068</meta:user-defined>
    <meta:user-defined meta:name="OVERHEIDop.GmbID/DC.identifier">gmb-2021-53068</meta:user-defined>
    <meta:user-defined meta:name="OVERHEIDop.versieInformatie"/>
  </office:meta>
</office:document-meta>
</file>