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ûtenpôle 7 A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08 voor een omgevingsvergunning op locatie Bûtenpôle 7 A in Berltsum. De vergunning is toegekend. Het besluit betreft het bouwen van een kas en technische ruimte, het vergroten van het bassin, het verwijden en nieuw aanleggen van dammen. Het besluit is verzonden op 18 febr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06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6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6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522.64 583487.86</meta:user-defined>
    <meta:user-defined meta:name="DC.title">Kennisgeving besluit op aanvraag omgevingsvergunning Bûtenpôle 7 A in Berltsum</meta:user-defined>
    <meta:user-defined meta:name="OVERHEID.PostcodeHuisnummer/OVERHEIDop.postcodeHuisnummer">9041VM 7</meta:user-defined>
    <meta:user-defined meta:name="OVERHEIDop.straatnaam">Bûtenpôle</meta:user-defined>
    <meta:user-defined meta:name="OVERHEIDop.woonplaats">Berltsum</meta:user-defined>
    <meta:user-defined meta:name="DCTERMS.W3CDTF/DCTERMS.available">2021-02-22</meta:user-defined>
    <meta:user-defined meta:name="DCTERMS.W3CDTF/OVERHEIDop.jaargang">2021</meta:user-defined>
    <meta:user-defined meta:name="OVERHEIDop.publicationIssue">53065</meta:user-defined>
    <meta:user-defined meta:name="OVERHEIDop.GmbID/DC.identifier">gmb-2021-53065</meta:user-defined>
    <meta:user-defined meta:name="OVERHEIDop.versieInformatie"/>
  </office:meta>
</office:document-meta>
</file>