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de gevel en plaatsen zonnepanelen - Vissersdijk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issersdijk 28, 4201 ZD</text:span> (verzonden 12/2 '21) </text:p>
            <text:p text:style-name="common-al">het wijzigen van de gevel en plaatsen zonnepanel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3-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3-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17.932 426935.6</meta:user-defined>
    <meta:user-defined meta:name="DC.title">Gemeente Gorinchem - verlening omgevingsvergunning - wijzigen van de gevel en plaatsen zonnepanelen - Vissersdijk 28, Gorinchem</meta:user-defined>
    <meta:user-defined meta:name="OVERHEID.PostcodeHuisnummer/OVERHEIDop.postcodeHuisnummer">4201ZD 28</meta:user-defined>
    <meta:user-defined meta:name="OVERHEIDop.straatnaam">Vissersdijk</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64</meta:user-defined>
    <meta:user-defined meta:name="OVERHEIDop.GmbID/DC.identifier">gmb-2021-53064</meta:user-defined>
    <meta:user-defined meta:name="OVERHEIDop.versieInformatie"/>
  </office:meta>
</office:document-meta>
</file>