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gebruiken van een pand als koffiebar - Gasthuisstraat 5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Gasthuisstraat 53, 4201 JN</text:span> (verzonden 12/2 '21) </text:p>
            <text:p text:style-name="common-al">het gebruiken van een pand als koffiebar, activiteit bouwen, activiteit monument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3-03-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3-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6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60.2 426942.1</meta:user-defined>
    <meta:user-defined meta:name="DC.title">Gemeente Gorinchem - verlening omgevingsvergunning - gebruiken van een pand als koffiebar - Gasthuisstraat 53, Gorinchem</meta:user-defined>
    <meta:user-defined meta:name="OVERHEID.PostcodeHuisnummer/OVERHEIDop.postcodeHuisnummer">4201JN 53</meta:user-defined>
    <meta:user-defined meta:name="OVERHEIDop.straatnaam">Gasthuisstraat</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62</meta:user-defined>
    <meta:user-defined meta:name="OVERHEIDop.GmbID/DC.identifier">gmb-2021-53062</meta:user-defined>
    <meta:user-defined meta:name="OVERHEIDop.versieInformatie"/>
  </office:meta>
</office:document-meta>
</file>