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8, 24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landbouwbedrijf Nieuw Maire.</text:span>
          </text:p>
            <text:p text:style-name="common-al">Op 3 februari 2021 is een melding in het kader van het Activiteitenbesluit ontvangen van landbouwbedrijf Nieuw Maire gelegen aan Tweedeweg 2 in Rilland. </text:p>
            <text:p text:style-name="common-al">Het betreft een melding voor het bouwen van een nieuwe loods. </text:p>
            <text:p text:style-name="common-al">De melding is geregistreerd onder nummer M-ACT210092.</text:p>
            <text:p text:style-name="common-al">Indien daaraan behoefte bestaat kunnen inlichtingen worden ingewonnen bij C. Mulders,  medewerker van RUD Zeeland, tel. +31 (0)6 51205993.</text:p>
            <text:p text:style-name="common-al"/>
            <text:p text:style-name="common-al">
            <text:span text:style-name="nadrukcur">Melding Activiteitenbesluit van </text:span>
            <text:span text:style-name="nadrukcur">Kotra</text:span>
            <text:span text:style-name="nadrukcur"> BV</text:span>
          </text:p>
            <text:p text:style-name="common-al">Op 11 februari 2021 is een melding in het kader van het Activiteitenbesluit ontvangen van Kotra BV gelegen aan Krab 10 in Yerseke. </text:p>
            <text:p text:style-name="common-al">Het betreft een melding voor het realiseren van een nieuw koelgebouw.</text:p>
            <text:p text:style-name="common-al">De melding is geregistreerd onder nummer M-ACT210107.</text:p>
            <text:p text:style-name="common-al">Indien daaraan behoefte bestaat kunnen inlichtingen worden ingewonnen bij P. Valk, medewerker van RUD Zeeland, tel. +31 (0)6 51202869 of 0115-745100.</text:p>
            <text:p text:style-name="common-al"/>
            <text:p text:style-name="last-al">Meldingen worden gepubliceerd ter informatie. Hiertegen is geen zienswijze, bezwaar en/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0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70771 382637</meta:user-defined>
    <meta:user-defined meta:name="OVERHEID.EPSG28992/DC.spatial">62533 388411</meta:user-defined>
    <meta:user-defined meta:name="DC.title">Bekendmaking meldingen artikel 8.40/8.41 wet Milieubeheer (Activiteitenbesluit), week 8, 24 februari 2021</meta:user-defined>
    <meta:user-defined meta:name="OVERHEID.PostcodeHuisnummer/OVERHEIDop.postcodeHuisnummer">4411SC 2</meta:user-defined>
    <meta:user-defined meta:name="OVERHEID.PostcodeHuisnummer/OVERHEIDop.postcodeHuisnummer">4401PA 10</meta:user-defined>
    <meta:user-defined meta:name="OVERHEIDop.straatnaam">Tweedeweg</meta:user-defined>
    <meta:user-defined meta:name="OVERHEIDop.straatnaam">Krab</meta:user-defined>
    <meta:user-defined meta:name="OVERHEIDop.woonplaats">Rilland</meta:user-defined>
    <meta:user-defined meta:name="OVERHEIDop.woonplaats">Yersek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061</meta:user-defined>
    <meta:user-defined meta:name="OVERHEIDop.GmbID/DC.identifier">gmb-2021-53061</meta:user-defined>
    <meta:user-defined meta:name="OVERHEIDop.versieInformatie"/>
  </office:meta>
</office:document-meta>
</file>