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dak en plaatsen dakkapel, Klimmerseind 11, 6245 H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nieuwen van het dak van de woning en het plaatsen van een dakkapel op het perceel<text:span text:style-name="nadrukvet"> Klimmerseind 11, 6245 HH Eijsden</text:span> (verzonden d.d. 17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2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05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5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5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249</meta:user-defined>
    <meta:user-defined meta:name="DCTERMS.abstract">het vernieuwen van het dak van de woning en het plaatsen van een dakkapel</meta:user-defined>
    <dc:language>nl</dc:language>
    <meta:user-defined meta:name="OVERHEID.EPSG28992/DC.spatial">178020 310333</meta:user-defined>
    <meta:user-defined meta:name="DC.title">Verleende omgevingsvergunning vernieuwen dak en plaatsen dakkapel, Klimmerseind 11, 6245 HH Eijsden</meta:user-defined>
    <meta:user-defined meta:name="OVERHEID.PostcodeHuisnummer/OVERHEIDop.postcodeHuisnummer">6245HH 11</meta:user-defined>
    <meta:user-defined meta:name="OVERHEIDop.straatnaam">Klimmerseind</meta:user-defined>
    <meta:user-defined meta:name="OVERHEIDop.woonplaats">Eijsden</meta:user-defined>
    <meta:user-defined meta:name="DCTERMS.W3CDTF/DCTERMS.available">2021-02-22</meta:user-defined>
    <meta:user-defined meta:name="DCTERMS.W3CDTF/OVERHEIDop.jaargang">2021</meta:user-defined>
    <meta:user-defined meta:name="OVERHEIDop.publicationIssue">53058</meta:user-defined>
    <meta:user-defined meta:name="OVERHEIDop.GmbID/DC.identifier">gmb-2021-53058</meta:user-defined>
    <meta:user-defined meta:name="OVERHEIDop.versieInformatie"/>
  </office:meta>
</office:document-meta>
</file>