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schuur incl. overkapping - Kan van Steenenhoek zz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n van Steenenhoek zz 12 4202LS</text:span> (ingekomen 16/02 ’21) </text:p>
            <text:p text:style-name="common-al">het plaatsen van een schuur incl. overkapp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5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49.628 426893.32</meta:user-defined>
    <meta:user-defined meta:name="DC.title">Gemeente Gorinchem - aanvraag omgevingsvergunning - plaatsen van een schuur incl. overkapping - Kan van Steenenhoek zz 12, Gorinchem</meta:user-defined>
    <meta:user-defined meta:name="OVERHEID.PostcodeHuisnummer/OVERHEIDop.postcodeHuisnummer">4202LS 12</meta:user-defined>
    <meta:user-defined meta:name="OVERHEIDop.straatnaam">Kanaal van Steenenhoek zz</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53</meta:user-defined>
    <meta:user-defined meta:name="OVERHEIDop.GmbID/DC.identifier">gmb-2021-53053</meta:user-defined>
    <meta:user-defined meta:name="OVERHEIDop.versieInformatie"/>
  </office:meta>
</office:document-meta>
</file>