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227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00304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2K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501 438327</meta:user-defined>
    <meta:user-defined meta:name="DC.title">plaatsen van een nokverhoging</meta:user-defined>
    <meta:user-defined meta:name="OVERHEID.PostcodeHuisnummer/OVERHEIDop.postcodeHuisnummer">2902KD 227</meta:user-defined>
    <meta:user-defined meta:name="OVERHEIDop.straatnaam">Merelhoven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2</meta:user-defined>
    <meta:user-defined meta:name="OVERHEIDop.GmbID/DC.identifier">gmb-2021-53042</meta:user-defined>
    <meta:user-defined meta:name="OVERHEIDop.versieInformatie"/>
  </office:meta>
</office:document-meta>
</file>